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Verdana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Diputadas y Diputados de Santa Fe:</text:p>
      <text:p text:style-name="P3"/>
      <text:p text:style-name="P4"><text:span text:style-name="T1">La Comisión de Presupuesto y Hacienda ha considerado el Proyecto de Ley – Exp</text:span><text:span text:style-name="T1">te.</text:span><text:span text:style-name="T1"> </text:span><text:span text:style-name="T2">Nº </text:span><text:span text:style-name="T2">3</text:span><text:span text:style-name="T2">1</text:span><text:span text:style-name="T2">108</text:span><text:span text:style-name="T2"> PE - Mensaje </text:span><text:span text:style-name="T2">del Poder Ejecutivo </text:span><text:span text:style-name="T2">Nº </text:span><text:span text:style-name="T2">4470</text:span><text:span text:style-name="T1">; </text:span><text:span text:style-name="T1">p</text:span><text:span text:style-name="T1">or el cual se </text:span><text:span text:style-name="T1">autoriza al Poder Ejecutivo a contraer deuda pública por hasta la suma de U$S 1.000.000.000.- (DÓLARES ESTADOUNIDENSES UN MIL MILLONES) y/o su equivalente en otras monedas con el objeto de financiar parcial o totalmente la ejecución de proyectos de inversión pública en el territorio provincial</text:span><text:span text:style-name="T1">; </text:span><text:span text:style-name="T1">y por las razones expuestas <text:s/>y las que dará el miembro informante, aconseja </text:span><text:span text:style-name="T1">la aprobación del </text:span><text:span text:style-name="T1">texto sancionado por la Cámara de Senadores </text:span><text:span text:style-name="T1">en </text:span><text:span text:style-name="T1">el día de la fecha.</text:span></text:p>
      <text:p text:style-name="P5"/>
      <text:p text:style-name="P6">Sala de la Comisión, 30 de junio de 2016.</text:p>
      <text:p text:style-name="P6"/>
      <text:p text:style-name="P6">FIRMANTES: GALDEANO – GARCIA - BLANCO – PALO OLIVER – <text:s/>MARTINO – BENAS - ARCAN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3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3.461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0:05:09</meta:creation-date>
    <dc:title>Predeterminado</dc:title>
    <meta:generator>LibreOffice/3.5$Linux_X86_64 LibreOffice_project/350m1$Build-2</meta:generator>
    <meta:editing-duration>PT1H46M49S</meta:editing-duration>
    <meta:editing-cycles>88</meta:editing-cycles>
    <dc:date>2016-08-09T09:56:44</dc:date>
    <meta:print-date>2016-06-30T18:47:31</meta:print-date>
    <dc:creator>comisiones </dc:creator>
    <meta:document-statistic meta:table-count="0" meta:image-count="1" meta:object-count="0" meta:page-count="1" meta:paragraph-count="5" meta:word-count="143" meta:character-count="822" meta:non-whitespace-character-count="682"/>
  </office:meta>
</office:document-meta>
</file>